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8]; [.B17])&gt;1;NOT(ISBLANK([.B17]))))" style:apply-style-name="cf161" style:base-cell-address="Лист1.B17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8]; [.B17])&gt;1;NOT(ISBLANK([.B17]))))" style:apply-style-name="cf16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6</text:p>
          </table:table-cell>
          <table:table-cell table:number-columns-repeated="2" table:style-name="ce2"/>
          <table:table-cell office:value-type="string" table:style-name="ce6">
            <text:p>26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9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2" table:style-name="ce12">
            <text:p>67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1">
            <text:p>19:01:010303:1079</text:p>
          </table:table-cell>
          <table:table-cell office:value-type="float" office:value="213636" table:style-name="ce18">
            <text:p>213 636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1">
            <text:p>19:01:010303:1080</text:p>
          </table:table-cell>
          <table:table-cell office:value-type="float" office:value="226454.16" table:style-name="ce18">
            <text:p>226 454.1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1">
            <text:p>19:01:080601:5261</text:p>
          </table:table-cell>
          <table:table-cell office:value-type="float" office:value="73503.360000000001" table:style-name="ce18">
            <text:p>73 503.3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1">
            <text:p>19:01:130401:3093</text:p>
          </table:table-cell>
          <table:table-cell office:value-type="float" office:value="143744.29999999999" table:style-name="ce18">
            <text:p>143 744.3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1">
            <text:p>19:01:130401:4892</text:p>
          </table:table-cell>
          <table:table-cell office:value-type="float" office:value="97401.33" table:style-name="ce18">
            <text:p>97 401.33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1">
            <text:p>19:01:130401:8663</text:p>
          </table:table-cell>
          <table:table-cell office:value-type="float" office:value="114318" table:style-name="ce18">
            <text:p>114 318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1">
            <text:p>19:10:010401:294</text:p>
          </table:table-cell>
          <table:table-cell office:value-type="float" office:value="46254.32" table:style-name="ce18">
            <text:p>46 254.3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1">
            <text:p>19:01:010106:6488</text:p>
          </table:table-cell>
          <table:table-cell office:value-type="float" office:value="111489.60000000001" table:style-name="ce18">
            <text:p>111 489.6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1">
            <text:p>19:01:010106:6489</text:p>
          </table:table-cell>
          <table:table-cell office:value-type="float" office:value="126354.88" table:style-name="ce18">
            <text:p>126 354.88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1">
            <text:p>19:03:030203:151</text:p>
          </table:table-cell>
          <table:table-cell office:value-type="float" office:value="32747.75" table:style-name="ce18">
            <text:p>32 747.7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1">
            <text:p>19:02:010536:595</text:p>
          </table:table-cell>
          <table:table-cell office:value-type="float" office:value="332647.2" table:style-name="ce18">
            <text:p>332 647.2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1">
            <text:p>19:09:090802:154</text:p>
          </table:table-cell>
          <table:table-cell office:value-type="float" office:value="83900" table:style-name="ce18">
            <text:p>83 900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1">
            <text:p>19:10:060101:27</text:p>
          </table:table-cell>
          <table:table-cell office:value-type="float" office:value="311603.03999999998" table:style-name="ce18">
            <text:p>311 603.04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1">
            <text:p>19:11:100101:63</text:p>
          </table:table-cell>
          <table:table-cell office:value-type="float" office:value="30653.4" table:style-name="ce18">
            <text:p>30 653.4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1">
            <text:p>19:05:090105:10</text:p>
          </table:table-cell>
          <table:table-cell office:value-type="float" office:value="11872863.1" table:style-name="ce18">
            <text:p>11 872 863.1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1">
            <text:p>19:09:100402:292</text:p>
          </table:table-cell>
          <table:table-cell office:value-type="float" office:value="73157.490000000005" table:style-name="ce18">
            <text:p>73 157.49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1">
            <text:p>19:09:100106:386</text:p>
          </table:table-cell>
          <table:table-cell office:value-type="float" office:value="17022.72" table:style-name="ce18">
            <text:p>17 022.72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1">
            <text:p>19:06:110201:936</text:p>
          </table:table-cell>
          <table:table-cell office:value-type="float" office:value="1700.0000000000002" table:style-name="ce18">
            <text:p>1 700.0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1">
            <text:p>19:02:010715:728</text:p>
          </table:table-cell>
          <table:table-cell office:value-type="float" office:value="103797.6513765861" table:style-name="ce18">
            <text:p>103 797.6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1">
            <text:p>19:02:010801:2585</text:p>
          </table:table-cell>
          <table:table-cell office:value-type="float" office:value="160249.00563402762" table:style-name="ce18">
            <text:p>160 249.0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1">
            <text:p>19:03:030102:2605</text:p>
          </table:table-cell>
          <table:table-cell office:value-type="float" office:value="174134.79099851623" table:style-name="ce18">
            <text:p>174 134.79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1">
            <text:p>19:03:040203:5018</text:p>
          </table:table-cell>
          <table:table-cell office:value-type="float" office:value="228321.75013098499" table:style-name="ce18">
            <text:p>228 321.7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1">
            <text:p>19:03:040301:3443</text:p>
          </table:table-cell>
          <table:table-cell office:value-type="float" office:value="175186.96496225346" table:style-name="ce18">
            <text:p>175 186.9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1">
            <text:p>19:01:040107:215</text:p>
          </table:table-cell>
          <table:table-cell office:value-type="float" office:value="3214543.0051120794" table:style-name="ce18">
            <text:p>3 214 543.0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1">
            <text:p>19:01:070202:2580</text:p>
          </table:table-cell>
          <table:table-cell office:value-type="float" office:value="772664.33333333337" table:style-name="ce18">
            <text:p>772 664.33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1">
            <text:p>19:01:090205:1068</text:p>
          </table:table-cell>
          <table:table-cell office:value-type="float" office:value="2414921.3517857147" table:style-name="ce18">
            <text:p>2 414 921.3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1">
            <text:p>19:01:090205:1069</text:p>
          </table:table-cell>
          <table:table-cell office:value-type="float" office:value="2414921.3517857147" table:style-name="ce18">
            <text:p>2 414 921.35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1">
            <text:p>19:01:110101:1714</text:p>
          </table:table-cell>
          <table:table-cell office:value-type="float" office:value="425926.61152751994" table:style-name="ce18">
            <text:p>425 926.61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1">
            <text:p>19:03:040304:1219</text:p>
          </table:table-cell>
          <table:table-cell office:value-type="float" office:value="3490568.6573487679" table:style-name="ce18">
            <text:p>3 490 568.66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1">
            <text:p>19:04:050101:1823</text:p>
          </table:table-cell>
          <table:table-cell office:value-type="float" office:value="1159871.0295733963" table:style-name="ce18">
            <text:p>1 159 871.03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1">
            <text:p>19:10:050306:3826</text:p>
          </table:table-cell>
          <table:table-cell office:value-type="float" office:value="1711058.303383243" table:style-name="ce18">
            <text:p>1 711 058.30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1">
            <text:p>19:10:050306:3827</text:p>
          </table:table-cell>
          <table:table-cell office:value-type="float" office:value="1388360.2898276243" table:style-name="ce18">
            <text:p>1 388 360.29</text:p>
          </table:table-cell>
          <table:table-cell office:value-type="string" table:style-name="ce10">
            <text:p>18.05.2021</text:p>
          </table:table-cell>
          <table:table-cell office:value-type="string" table:style-name="ce19">
            <text:p>14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2">
            <text:p>19:11:010404:4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2">
            <text:p>19:11:010404: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11:010404: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11:010404: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11:010405: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11:010405:1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11:010405:12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11:010405:1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11:010405: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11:130101:19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11:150101:22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11:150101:22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05:000000:95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5:020201:21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01:030105:25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1:070104:11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01:080501:1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1:080501: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01:080501: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1:090603:9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01:100403:38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01:120101:19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01:120201:100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01:120201:264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7">
            <text:p>19:01:130401:29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01:130401:301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7">
            <text:p>19:01:130401:412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01:160103:22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01:160104:16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1:160104:28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2:010308:309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2:010323:8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2:010351:2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2:010355:2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02:010706:45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03:050201:17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7">
            <text:p>19:03:060103: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03:060103: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19:04:010102:30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04:010302:159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7">
            <text:p>19:04:010302:164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04:040102:18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06:020118:2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6:070103:21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07:020401:18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07:040603:3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08:090509:3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09:100202:7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10:010601:42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10:010604:17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7">
            <text:p>19:10:010618:21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10:010702:6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7">
            <text:p>19:10:010719:5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10:030304:12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7">
            <text:p>19:10:030305:30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10:040302:20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10:040302:272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10:050154: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10:100510:265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10:140502:18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10:140502:43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11:010225:29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11:010225: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11:010225: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7">
            <text:p>19:11:010228: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11:010310: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7">
            <text:p>19:11:010407: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11:010410:6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17">
            <text:p>19:11:010416:3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11:011503:142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11:020205: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11:040115:1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11:140402: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11:140405: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02:010522:18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02:010522:183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02:010522:18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02:010522:189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17">
            <text:p>19:02:010522:19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02:010522:197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7">
            <text:p>19:02:010522:198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02:010522:20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7">
            <text:p>19:02:010522:25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02:010522:2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02:010524:44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02:010524:44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02:010524:44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02:010524:4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02:010524:4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02:010524:47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02:010524:47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02:010524:47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7">
            <text:p>19:02:010524:48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02:010524:49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17">
            <text:p>19:02:010524:49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02:010524:49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17">
            <text:p>19:02:010524:49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02:010524:50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02:010524:50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02:010524:50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02:010524:50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02:010524:50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02:010524:5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2:010524: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02:010524:5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02:010524:52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7">
            <text:p>19:02:010524:5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02:010524:52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17">
            <text:p>19:02:010524:52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02:010524:53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7">
            <text:p>19:02:010524:53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02:010524:5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02:010524:54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2:010524:54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02:010524:54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02:010524:5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02:010524:55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02:010524:55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02:010524:55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02:010524:5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7">
            <text:p>19:02:010524:56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02:010524:5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17">
            <text:p>19:02:010524:5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02:010524:5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17">
            <text:p>19:02:010524:58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02:010524:58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02:010524:59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02:010524:59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02:010524:59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02:010524:59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02:010539: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2:010540:1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02:010540:17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02:010540:17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7">
            <text:p>19:02:010540:18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02:010540:18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string" table:style-name="ce17">
            <text:p>19:02:010540:18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02:010540:19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17">
            <text:p>19:02:010540:19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02:010540:19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02:010540:19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2:010540:19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02:010540:19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2:010540:19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02:010540:4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02:010540: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02:010540:4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02:010540: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17">
            <text:p>19:02:010540:5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02:010540: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7">
            <text:p>19:02:010540:6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02:010540:6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7">
            <text:p>19:02:010540: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02:010541:10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02:010715:4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02:010901:98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03:030102:34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03:040102:70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03:040103:7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03:040203:493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03:040207:33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03:040301:33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7">
            <text:p>19:03:040302:41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03:040304: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7">
            <text:p>19:03:050801:28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03:060102:68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string" table:style-name="ce17">
            <text:p>19:04:010302:197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04:050101:38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05:140116:1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1:010106:64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01:010303:42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01:010303:5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01:010303:82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01:040101:188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01:130401:1625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02:010202:24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17">
            <text:p>19:02:010536:35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03:040203:24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17">
            <text:p>19:03:040203:2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03:040203:26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7">
            <text:p>19:03:040203:26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03:040203:394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03:040203:394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03:040203:394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03:040203:447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05:140116: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11:100101:41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01:010107:102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01:050102:190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01:050209:3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17">
            <text:p>19:01:070202:21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01:070202:24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7">
            <text:p>19:01:090205:100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01:090205: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17">
            <text:p>19:01:090205:99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01:100403:1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01:110101:148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01:130401:72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01:130401:819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02:010334:13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02:010334:13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02:010334:13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02:010334:13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02:010334:1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string" table:style-name="ce17">
            <text:p>19:02:010334: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02:010334:1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17">
            <text:p>19:02:010334: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02:010334:1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7">
            <text:p>19:02:010334:1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02:010334: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02:010334:2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02:010334:3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02:010334:3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02:010334:4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7">
            <text:p>19:02:010334:4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02:010334: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7">
            <text:p>19:02:010334: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02:010334:7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17">
            <text:p>19:02:010334:8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02:010334:8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17">
            <text:p>19:02:010334: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02:010335: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17">
            <text:p>19:02:010335:10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02:010335:1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7">
            <text:p>19:02:010335:2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2:010335:2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17">
            <text:p>19:02:010335:2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2:010335:2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7">
            <text:p>19:02:010335:3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2:010335:3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02:010335:3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02:010335:4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string" table:style-name="ce17">
            <text:p>19:02:010335:5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02:010335:5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string" table:style-name="ce17">
            <text:p>19:02:010335:5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02:010335:5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2">
            <text:p>237</text:p>
          </table:table-cell>
          <table:table-cell office:value-type="string" table:style-name="ce17">
            <text:p>19:02:010335:5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02:010335: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17">
            <text:p>19:02:010335:6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2:010335:7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02:010335:7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2:010335: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02:010336:1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2:010336:1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17">
            <text:p>19:02:010336:3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2:010336: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17">
            <text:p>19:02:010336:4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2:010336:4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string" table:style-name="ce17">
            <text:p>19:02:010336:4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2:010336:5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string" table:style-name="ce17">
            <text:p>19:02:010336:5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2:010336:5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2:010336:6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2:010336:6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17">
            <text:p>19:02:010336: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2:010336:7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7">
            <text:p>19:02:010337: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2:010337:2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7">
            <text:p>19:02:010337:3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2:010337:3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2">
            <text:p>261</text:p>
          </table:table-cell>
          <table:table-cell office:value-type="string" table:style-name="ce17">
            <text:p>19:02:010338:1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2:010338:1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string" table:style-name="ce17">
            <text:p>19:02:010338:17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2:010338: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2">
            <text:p>265</text:p>
          </table:table-cell>
          <table:table-cell office:value-type="string" table:style-name="ce17">
            <text:p>19:02:010338:3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2:010338:4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17">
            <text:p>19:02:010338: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2:010338:6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17">
            <text:p>19:02:010338: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2:010338: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2:010338:7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2:010338:7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2:010338:9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2:010339:2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2">
            <text:p>275</text:p>
          </table:table-cell>
          <table:table-cell office:value-type="string" table:style-name="ce17">
            <text:p>19:02:010339:3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2:010339:3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string" table:style-name="ce17">
            <text:p>19:02:010339:3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2:010339:5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17">
            <text:p>19:10:010722:2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10:010722:22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10:010722:24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10:010722:25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10:010722:25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10:010722:2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17">
            <text:p>19:10:010722:26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10:010722:3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17">
            <text:p>19:10:010722:4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10:010722: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2">
            <text:p>289</text:p>
          </table:table-cell>
          <table:table-cell office:value-type="string" table:style-name="ce17">
            <text:p>19:10:010722:4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10:010722: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string" table:style-name="ce17">
            <text:p>19:10:010722:5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10:010722:6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string" table:style-name="ce17">
            <text:p>19:10:010722:6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10:010722:6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17">
            <text:p>19:10:010722: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10:010722: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17">
            <text:p>19:10:010722:7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10:010722: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17">
            <text:p>19:10:010722:7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10:010722:7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10:010722:7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10:010722: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2">
            <text:p>303</text:p>
          </table:table-cell>
          <table:table-cell office:value-type="string" table:style-name="ce17">
            <text:p>19:10:010722:8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10:010722:8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2">
            <text:p>305</text:p>
          </table:table-cell>
          <table:table-cell office:value-type="string" table:style-name="ce17">
            <text:p>19:10:010722:8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10:010722:8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2">
            <text:p>307</text:p>
          </table:table-cell>
          <table:table-cell office:value-type="string" table:style-name="ce17">
            <text:p>19:10:010722: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10:010722:9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17">
            <text:p>19:10:010722:9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10:010722:9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10:010722:9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10:010723:13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10:010723:13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10:010723:14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17">
            <text:p>19:10:010723:15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10:010723:9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2">
            <text:p>317</text:p>
          </table:table-cell>
          <table:table-cell office:value-type="string" table:style-name="ce17">
            <text:p>19:10:010723:9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10:010724:101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2">
            <text:p>319</text:p>
          </table:table-cell>
          <table:table-cell office:value-type="string" table:style-name="ce17">
            <text:p>19:10:010724:101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10:010724:10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2">
            <text:p>321</text:p>
          </table:table-cell>
          <table:table-cell office:value-type="string" table:style-name="ce17">
            <text:p>19:10:010724:101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10:010724:10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10:010724:10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10:010724:102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17">
            <text:p>19:10:010724:10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10:020202:12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17">
            <text:p>19:10:030304:120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10:050306:10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17">
            <text:p>19:10:050306:117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10:050306:122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2">
            <text:p>331</text:p>
          </table:table-cell>
          <table:table-cell office:value-type="string" table:style-name="ce17">
            <text:p>19:10:050306:241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10:050306:242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2">
            <text:p>333</text:p>
          </table:table-cell>
          <table:table-cell office:value-type="string" table:style-name="ce17">
            <text:p>19:10:050306:255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10:050306:255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2">
            <text:p>335</text:p>
          </table:table-cell>
          <table:table-cell office:value-type="string" table:style-name="ce17">
            <text:p>19:10:050306:255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10:050306:255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17">
            <text:p>19:10:050306:255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10:050306:25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2">
            <text:p>339</text:p>
          </table:table-cell>
          <table:table-cell office:value-type="string" table:style-name="ce17">
            <text:p>19:10:050306:256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10:050306:256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10:050306:256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10:050306:257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10:050306:257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10:050306:257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2">
            <text:p>345</text:p>
          </table:table-cell>
          <table:table-cell office:value-type="string" table:style-name="ce17">
            <text:p>19:10:050306:25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10:050306:25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2">
            <text:p>347</text:p>
          </table:table-cell>
          <table:table-cell office:value-type="string" table:style-name="ce17">
            <text:p>19:10:050306:258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10:050306:258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2">
            <text:p>349</text:p>
          </table:table-cell>
          <table:table-cell office:value-type="string" table:style-name="ce17">
            <text:p>19:10:050306:258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10:050306:259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10:050306:260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10:050306:260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10:050306:260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10:050306:260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2">
            <text:p>355</text:p>
          </table:table-cell>
          <table:table-cell office:value-type="string" table:style-name="ce17">
            <text:p>19:10:050306:261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10:050306:261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2">
            <text:p>357</text:p>
          </table:table-cell>
          <table:table-cell office:value-type="string" table:style-name="ce17">
            <text:p>19:10:050306:261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10:050306:26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2">
            <text:p>359</text:p>
          </table:table-cell>
          <table:table-cell office:value-type="string" table:style-name="ce17">
            <text:p>19:10:050306:26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10:050306:26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2">
            <text:p>361</text:p>
          </table:table-cell>
          <table:table-cell office:value-type="string" table:style-name="ce17">
            <text:p>19:10:050306:26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10:050306:262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2">
            <text:p>363</text:p>
          </table:table-cell>
          <table:table-cell office:value-type="string" table:style-name="ce17">
            <text:p>19:10:050306:262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10:050306:262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2">
            <text:p>365</text:p>
          </table:table-cell>
          <table:table-cell office:value-type="string" table:style-name="ce17">
            <text:p>19:10:050306:26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10:050306:262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2">
            <text:p>367</text:p>
          </table:table-cell>
          <table:table-cell office:value-type="string" table:style-name="ce17">
            <text:p>19:10:050306:263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10:050306:263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2">
            <text:p>369</text:p>
          </table:table-cell>
          <table:table-cell office:value-type="string" table:style-name="ce17">
            <text:p>19:10:050306:264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10:050306:264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10:050306:264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10:050306:26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2">
            <text:p>373</text:p>
          </table:table-cell>
          <table:table-cell office:value-type="string" table:style-name="ce17">
            <text:p>19:10:050306:265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10:050306:266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2">
            <text:p>375</text:p>
          </table:table-cell>
          <table:table-cell office:value-type="string" table:style-name="ce17">
            <text:p>19:10:050306:26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10:050306:26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2">
            <text:p>377</text:p>
          </table:table-cell>
          <table:table-cell office:value-type="string" table:style-name="ce17">
            <text:p>19:10:050306:267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10:050306:26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2">
            <text:p>379</text:p>
          </table:table-cell>
          <table:table-cell office:value-type="string" table:style-name="ce17">
            <text:p>19:09:010201:7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09:010201: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09:010201:7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09:060401:10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09:060401:10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09:060401:10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2">
            <text:p>385</text:p>
          </table:table-cell>
          <table:table-cell office:value-type="string" table:style-name="ce17">
            <text:p>19:09:060401:11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09:060401:11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2">
            <text:p>387</text:p>
          </table:table-cell>
          <table:table-cell office:value-type="string" table:style-name="ce17">
            <text:p>19:09:060401:1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09:060401:11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2">
            <text:p>389</text:p>
          </table:table-cell>
          <table:table-cell office:value-type="string" table:style-name="ce17">
            <text:p>19:09:060401:11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09:060401:11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2">
            <text:p>391</text:p>
          </table:table-cell>
          <table:table-cell office:value-type="string" table:style-name="ce17">
            <text:p>19:09:060401:1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09:060401:1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09:060401:1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09:060401:2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2">
            <text:p>395</text:p>
          </table:table-cell>
          <table:table-cell office:value-type="string" table:style-name="ce17">
            <text:p>19:09:060401:2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09:060401:5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2">
            <text:p>397</text:p>
          </table:table-cell>
          <table:table-cell office:value-type="string" table:style-name="ce17">
            <text:p>19:09:060401: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09:060401:7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2">
            <text:p>399</text:p>
          </table:table-cell>
          <table:table-cell office:value-type="string" table:style-name="ce17">
            <text:p>19:09:060401:7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09:060401:7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2">
            <text:p>401</text:p>
          </table:table-cell>
          <table:table-cell office:value-type="string" table:style-name="ce17">
            <text:p>19:09:060401:7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09:060401:7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2">
            <text:p>403</text:p>
          </table:table-cell>
          <table:table-cell office:value-type="string" table:style-name="ce17">
            <text:p>19:09:060401:7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09:060401:7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2">
            <text:p>405</text:p>
          </table:table-cell>
          <table:table-cell office:value-type="string" table:style-name="ce17">
            <text:p>19:09:060401: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09:060401:8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2">
            <text:p>407</text:p>
          </table:table-cell>
          <table:table-cell office:value-type="string" table:style-name="ce17">
            <text:p>19:09:060401:8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09:060401:8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2">
            <text:p>409</text:p>
          </table:table-cell>
          <table:table-cell office:value-type="string" table:style-name="ce17">
            <text:p>19:09:060401:8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9:060401:8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09:060401:8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9:060401:8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09:060401:8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09:060401:9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2">
            <text:p>415</text:p>
          </table:table-cell>
          <table:table-cell office:value-type="string" table:style-name="ce17">
            <text:p>19:09:060401:9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09:060401:9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2">
            <text:p>417</text:p>
          </table:table-cell>
          <table:table-cell office:value-type="string" table:style-name="ce17">
            <text:p>19:09:060401:9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09:060401:9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2">
            <text:p>419</text:p>
          </table:table-cell>
          <table:table-cell office:value-type="string" table:style-name="ce17">
            <text:p>19:09:070201:12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09:070201:12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10:010710:72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10:010710:72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10:010710:72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10:010720:10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2">
            <text:p>425</text:p>
          </table:table-cell>
          <table:table-cell office:value-type="string" table:style-name="ce17">
            <text:p>19:10:010720:1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10:010720:1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2">
            <text:p>427</text:p>
          </table:table-cell>
          <table:table-cell office:value-type="string" table:style-name="ce17">
            <text:p>19:10:010720:12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10:010720:12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2">
            <text:p>429</text:p>
          </table:table-cell>
          <table:table-cell office:value-type="string" table:style-name="ce17">
            <text:p>19:10:010720:12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10:010720:12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2">
            <text:p>431</text:p>
          </table:table-cell>
          <table:table-cell office:value-type="string" table:style-name="ce17">
            <text:p>19:10:010720: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10:010720:1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2">
            <text:p>433</text:p>
          </table:table-cell>
          <table:table-cell office:value-type="string" table:style-name="ce17">
            <text:p>19:10:010720:1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10:010720:2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2">
            <text:p>435</text:p>
          </table:table-cell>
          <table:table-cell office:value-type="string" table:style-name="ce17">
            <text:p>19:10:010720: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10:010720:27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2">
            <text:p>437</text:p>
          </table:table-cell>
          <table:table-cell office:value-type="string" table:style-name="ce17">
            <text:p>19:10:010720:2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10:010720:29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2">
            <text:p>439</text:p>
          </table:table-cell>
          <table:table-cell office:value-type="string" table:style-name="ce17">
            <text:p>19:10:010720:29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10:010720:30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10:010720:31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10:010720:31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2">
            <text:p>443</text:p>
          </table:table-cell>
          <table:table-cell office:value-type="string" table:style-name="ce17">
            <text:p>19:10:010720:3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10:010720:32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2">
            <text:p>445</text:p>
          </table:table-cell>
          <table:table-cell office:value-type="string" table:style-name="ce17">
            <text:p>19:10:010720:32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7">
            <text:p>19:10:010720:32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2">
            <text:p>447</text:p>
          </table:table-cell>
          <table:table-cell office:value-type="string" table:style-name="ce17">
            <text:p>19:10:010720:33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7">
            <text:p>19:10:010720:33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2">
            <text:p>449</text:p>
          </table:table-cell>
          <table:table-cell office:value-type="string" table:style-name="ce17">
            <text:p>19:10:010720:33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10:010720:33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2">
            <text:p>451</text:p>
          </table:table-cell>
          <table:table-cell office:value-type="string" table:style-name="ce17">
            <text:p>19:10:010720:33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10:010720:33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2">
            <text:p>453</text:p>
          </table:table-cell>
          <table:table-cell office:value-type="string" table:style-name="ce17">
            <text:p>19:10:010720:34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10:010720:3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2">
            <text:p>455</text:p>
          </table:table-cell>
          <table:table-cell office:value-type="string" table:style-name="ce17">
            <text:p>19:10:010720:4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7">
            <text:p>19:10:010720:4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2">
            <text:p>457</text:p>
          </table:table-cell>
          <table:table-cell office:value-type="string" table:style-name="ce17">
            <text:p>19:10:010720: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7">
            <text:p>19:10:010720:6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2">
            <text:p>459</text:p>
          </table:table-cell>
          <table:table-cell office:value-type="string" table:style-name="ce17">
            <text:p>19:10:010720:6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10:010720:8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2">
            <text:p>461</text:p>
          </table:table-cell>
          <table:table-cell office:value-type="string" table:style-name="ce17">
            <text:p>19:10:010720:8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10:010720:9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2">
            <text:p>463</text:p>
          </table:table-cell>
          <table:table-cell office:value-type="string" table:style-name="ce17">
            <text:p>19:10:010720:9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10:010720:9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2">
            <text:p>465</text:p>
          </table:table-cell>
          <table:table-cell office:value-type="string" table:style-name="ce17">
            <text:p>19:10:010720:9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10:010721:100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2">
            <text:p>467</text:p>
          </table:table-cell>
          <table:table-cell office:value-type="string" table:style-name="ce17">
            <text:p>19:10:010721:100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10:010721:100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2">
            <text:p>469</text:p>
          </table:table-cell>
          <table:table-cell office:value-type="string" table:style-name="ce17">
            <text:p>19:10:010721:100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10:010721:10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2">
            <text:p>471</text:p>
          </table:table-cell>
          <table:table-cell office:value-type="string" table:style-name="ce17">
            <text:p>19:10:010721:104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10:010721:104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2">
            <text:p>473</text:p>
          </table:table-cell>
          <table:table-cell office:value-type="string" table:style-name="ce17">
            <text:p>19:10:010721:104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10:010721:104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2">
            <text:p>475</text:p>
          </table:table-cell>
          <table:table-cell office:value-type="string" table:style-name="ce17">
            <text:p>19:06:050602:1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7">
            <text:p>19:06:080110:5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2">
            <text:p>477</text:p>
          </table:table-cell>
          <table:table-cell office:value-type="string" table:style-name="ce17">
            <text:p>19:07:000000:11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07:040101:40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2">
            <text:p>479</text:p>
          </table:table-cell>
          <table:table-cell office:value-type="string" table:style-name="ce17">
            <text:p>19:07:040603:17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09:010107:19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2">
            <text:p>481</text:p>
          </table:table-cell>
          <table:table-cell office:value-type="string" table:style-name="ce17">
            <text:p>19:09:010201:138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09:010201:138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2">
            <text:p>483</text:p>
          </table:table-cell>
          <table:table-cell office:value-type="string" table:style-name="ce17">
            <text:p>19:09:010201:138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09:010201:138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2">
            <text:p>485</text:p>
          </table:table-cell>
          <table:table-cell office:value-type="string" table:style-name="ce17">
            <text:p>19:09:010201:139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7">
            <text:p>19:09:010201:139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2">
            <text:p>487</text:p>
          </table:table-cell>
          <table:table-cell office:value-type="string" table:style-name="ce17">
            <text:p>19:09:010201:139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7">
            <text:p>19:09:010201:139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2">
            <text:p>489</text:p>
          </table:table-cell>
          <table:table-cell office:value-type="string" table:style-name="ce17">
            <text:p>19:09:010201:14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09:010201:140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2">
            <text:p>491</text:p>
          </table:table-cell>
          <table:table-cell office:value-type="string" table:style-name="ce17">
            <text:p>19:09:010201:140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09:010201:1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2">
            <text:p>493</text:p>
          </table:table-cell>
          <table:table-cell office:value-type="string" table:style-name="ce17">
            <text:p>19:09:010201:141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09:010201:141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2">
            <text:p>495</text:p>
          </table:table-cell>
          <table:table-cell office:value-type="string" table:style-name="ce17">
            <text:p>19:09:010201:14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09:010201:14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2">
            <text:p>497</text:p>
          </table:table-cell>
          <table:table-cell office:value-type="string" table:style-name="ce17">
            <text:p>19:09:010201:142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7">
            <text:p>19:09:010201:142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2">
            <text:p>499</text:p>
          </table:table-cell>
          <table:table-cell office:value-type="string" table:style-name="ce17">
            <text:p>19:09:010201:143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09:010201:143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2">
            <text:p>501</text:p>
          </table:table-cell>
          <table:table-cell office:value-type="string" table:style-name="ce17">
            <text:p>19:09:010201:143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09:010201:14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2">
            <text:p>503</text:p>
          </table:table-cell>
          <table:table-cell office:value-type="string" table:style-name="ce17">
            <text:p>19:09:010201:144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09:010201:144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2">
            <text:p>505</text:p>
          </table:table-cell>
          <table:table-cell office:value-type="string" table:style-name="ce17">
            <text:p>19:09:010201:144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09:010201:14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2">
            <text:p>507</text:p>
          </table:table-cell>
          <table:table-cell office:value-type="string" table:style-name="ce17">
            <text:p>19:09:010201:145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09:010201:145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2">
            <text:p>509</text:p>
          </table:table-cell>
          <table:table-cell office:value-type="string" table:style-name="ce17">
            <text:p>19:09:010201:145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09:010201:14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2">
            <text:p>511</text:p>
          </table:table-cell>
          <table:table-cell office:value-type="string" table:style-name="ce17">
            <text:p>19:09:010201:146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09:010201:14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2">
            <text:p>513</text:p>
          </table:table-cell>
          <table:table-cell office:value-type="string" table:style-name="ce17">
            <text:p>19:09:010201:14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09:010201:14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2">
            <text:p>515</text:p>
          </table:table-cell>
          <table:table-cell office:value-type="string" table:style-name="ce17">
            <text:p>19:09:010201:15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7">
            <text:p>19:09:010201:15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2">
            <text:p>517</text:p>
          </table:table-cell>
          <table:table-cell office:value-type="string" table:style-name="ce17">
            <text:p>19:09:010201:15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7">
            <text:p>19:09:010201:15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2">
            <text:p>519</text:p>
          </table:table-cell>
          <table:table-cell office:value-type="string" table:style-name="ce17">
            <text:p>19:09:010201:15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09:010201:15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2">
            <text:p>521</text:p>
          </table:table-cell>
          <table:table-cell office:value-type="string" table:style-name="ce17">
            <text:p>19:09:010201:15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09:010201:16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2">
            <text:p>523</text:p>
          </table:table-cell>
          <table:table-cell office:value-type="string" table:style-name="ce17">
            <text:p>19:09:010201:1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09:010201:1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2">
            <text:p>525</text:p>
          </table:table-cell>
          <table:table-cell office:value-type="string" table:style-name="ce17">
            <text:p>19:09:010201:17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7">
            <text:p>19:09:010201:17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2">
            <text:p>527</text:p>
          </table:table-cell>
          <table:table-cell office:value-type="string" table:style-name="ce17">
            <text:p>19:09:010201:17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7">
            <text:p>19:09:010201:17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2">
            <text:p>529</text:p>
          </table:table-cell>
          <table:table-cell office:value-type="string" table:style-name="ce17">
            <text:p>19:09:010201:17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7">
            <text:p>19:09:010201:17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2">
            <text:p>531</text:p>
          </table:table-cell>
          <table:table-cell office:value-type="string" table:style-name="ce17">
            <text:p>19:09:010201:17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7">
            <text:p>19:09:010201:17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string" table:style-name="ce17">
            <text:p>19:09:010201:1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09:010201:17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2">
            <text:p>535</text:p>
          </table:table-cell>
          <table:table-cell office:value-type="string" table:style-name="ce17">
            <text:p>19:09:010201:18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09:010201:18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2">
            <text:p>537</text:p>
          </table:table-cell>
          <table:table-cell office:value-type="string" table:style-name="ce17">
            <text:p>19:09:010201:18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09:010201:18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string" table:style-name="ce17">
            <text:p>19:09:010201:18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7">
            <text:p>19:09:010201:20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2">
            <text:p>541</text:p>
          </table:table-cell>
          <table:table-cell office:value-type="string" table:style-name="ce17">
            <text:p>19:09:010201:20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7">
            <text:p>19:09:010201:208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2">
            <text:p>543</text:p>
          </table:table-cell>
          <table:table-cell office:value-type="string" table:style-name="ce17">
            <text:p>19:09:010201:20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7">
            <text:p>19:09:010201:209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2">
            <text:p>545</text:p>
          </table:table-cell>
          <table:table-cell office:value-type="string" table:style-name="ce17">
            <text:p>19:09:010201:21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7">
            <text:p>19:09:010201:21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2">
            <text:p>547</text:p>
          </table:table-cell>
          <table:table-cell office:value-type="string" table:style-name="ce17">
            <text:p>19:09:010201:212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09:010201:2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2">
            <text:p>549</text:p>
          </table:table-cell>
          <table:table-cell office:value-type="string" table:style-name="ce17">
            <text:p>19:09:010201:2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09:010201:21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2">
            <text:p>551</text:p>
          </table:table-cell>
          <table:table-cell office:value-type="string" table:style-name="ce17">
            <text:p>19:09:010201:2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09:010201:2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2">
            <text:p>553</text:p>
          </table:table-cell>
          <table:table-cell office:value-type="string" table:style-name="ce17">
            <text:p>19:09:010201:21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7">
            <text:p>19:09:010201:22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2">
            <text:p>555</text:p>
          </table:table-cell>
          <table:table-cell office:value-type="string" table:style-name="ce17">
            <text:p>19:09:010201:233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7">
            <text:p>19:09:010201:234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2">
            <text:p>557</text:p>
          </table:table-cell>
          <table:table-cell office:value-type="string" table:style-name="ce17">
            <text:p>19:09:010201:236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7">
            <text:p>19:09:010201:238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2">
            <text:p>559</text:p>
          </table:table-cell>
          <table:table-cell office:value-type="string" table:style-name="ce17">
            <text:p>19:09:010201:239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7">
            <text:p>19:09:010201:55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2">
            <text:p>561</text:p>
          </table:table-cell>
          <table:table-cell office:value-type="string" table:style-name="ce17">
            <text:p>19:09:010201:55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09:010201:5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2">
            <text:p>563</text:p>
          </table:table-cell>
          <table:table-cell office:value-type="string" table:style-name="ce17">
            <text:p>19:09:010201:5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09:010201: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2">
            <text:p>565</text:p>
          </table:table-cell>
          <table:table-cell office:value-type="string" table:style-name="ce17">
            <text:p>19:09:010201:6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09:010201:6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2">
            <text:p>567</text:p>
          </table:table-cell>
          <table:table-cell office:value-type="string" table:style-name="ce17">
            <text:p>19:09:010201:64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7">
            <text:p>19:09:010201:6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2">
            <text:p>569</text:p>
          </table:table-cell>
          <table:table-cell office:value-type="string" table:style-name="ce17">
            <text:p>19:09:010201:6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7">
            <text:p>19:09:010201:6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2">
            <text:p>571</text:p>
          </table:table-cell>
          <table:table-cell office:value-type="string" table:style-name="ce17">
            <text:p>19:09:010201: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7">
            <text:p>19:09:010201:6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2">
            <text:p>573</text:p>
          </table:table-cell>
          <table:table-cell office:value-type="string" table:style-name="ce17">
            <text:p>19:09:010201: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7">
            <text:p>19:10:050306:267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2">
            <text:p>575</text:p>
          </table:table-cell>
          <table:table-cell office:value-type="string" table:style-name="ce17">
            <text:p>19:10:050306:26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10:090301:27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2">
            <text:p>577</text:p>
          </table:table-cell>
          <table:table-cell office:value-type="string" table:style-name="ce17">
            <text:p>19:10:100101:33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10:100101:4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2">
            <text:p>579</text:p>
          </table:table-cell>
          <table:table-cell office:value-type="string" table:style-name="ce17">
            <text:p>19:10:100501: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10:100510:119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2">
            <text:p>581</text:p>
          </table:table-cell>
          <table:table-cell office:value-type="string" table:style-name="ce17">
            <text:p>19:10:130101:145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7">
            <text:p>19:11:000000:147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2">
            <text:p>583</text:p>
          </table:table-cell>
          <table:table-cell office:value-type="string" table:style-name="ce17">
            <text:p>19:11:000000:147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7">
            <text:p>19:11:010304:8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2">
            <text:p>585</text:p>
          </table:table-cell>
          <table:table-cell office:value-type="string" table:style-name="ce17">
            <text:p>19:11:010304:9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7">
            <text:p>19:11:010305:1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2">
            <text:p>587</text:p>
          </table:table-cell>
          <table:table-cell office:value-type="string" table:style-name="ce17">
            <text:p>19:11:010305:16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7">
            <text:p>19:11:010305:17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2">
            <text:p>589</text:p>
          </table:table-cell>
          <table:table-cell office:value-type="string" table:style-name="ce17">
            <text:p>19:11:010305:17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11:010305:18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2">
            <text:p>591</text:p>
          </table:table-cell>
          <table:table-cell office:value-type="string" table:style-name="ce17">
            <text:p>19:11:010305: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11:010305: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2">
            <text:p>593</text:p>
          </table:table-cell>
          <table:table-cell office:value-type="string" table:style-name="ce17">
            <text:p>19:11:010306:1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11:010306:1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2">
            <text:p>595</text:p>
          </table:table-cell>
          <table:table-cell office:value-type="string" table:style-name="ce17">
            <text:p>19:11:010306: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7">
            <text:p>19:11:010306: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2">
            <text:p>597</text:p>
          </table:table-cell>
          <table:table-cell office:value-type="string" table:style-name="ce17">
            <text:p>19:11:010306:2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7">
            <text:p>19:11:010306:2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2">
            <text:p>599</text:p>
          </table:table-cell>
          <table:table-cell office:value-type="string" table:style-name="ce17">
            <text:p>19:11:010306:3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7">
            <text:p>19:11:010306:3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2">
            <text:p>601</text:p>
          </table:table-cell>
          <table:table-cell office:value-type="string" table:style-name="ce17">
            <text:p>19:11:010306:3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7">
            <text:p>19:11:010306:3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2">
            <text:p>603</text:p>
          </table:table-cell>
          <table:table-cell office:value-type="string" table:style-name="ce17">
            <text:p>19:11:010306:3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11:010306:4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2">
            <text:p>605</text:p>
          </table:table-cell>
          <table:table-cell office:value-type="string" table:style-name="ce17">
            <text:p>19:11:010307:1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7">
            <text:p>19:11:010307:13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2">
            <text:p>607</text:p>
          </table:table-cell>
          <table:table-cell office:value-type="string" table:style-name="ce17">
            <text:p>19:11:010307:1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7">
            <text:p>19:11:010307: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2">
            <text:p>609</text:p>
          </table:table-cell>
          <table:table-cell office:value-type="string" table:style-name="ce17">
            <text:p>19:11:010307:2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7">
            <text:p>19:11:010307:2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2">
            <text:p>611</text:p>
          </table:table-cell>
          <table:table-cell office:value-type="string" table:style-name="ce17">
            <text:p>19:11:010307: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7">
            <text:p>19:11:010308:10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2">
            <text:p>613</text:p>
          </table:table-cell>
          <table:table-cell office:value-type="string" table:style-name="ce17">
            <text:p>19:11:010308:1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7">
            <text:p>19:11:010308:1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2">
            <text:p>615</text:p>
          </table:table-cell>
          <table:table-cell office:value-type="string" table:style-name="ce17">
            <text:p>19:11:010308: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7">
            <text:p>19:11:010308: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2">
            <text:p>617</text:p>
          </table:table-cell>
          <table:table-cell office:value-type="string" table:style-name="ce17">
            <text:p>19:11:010308:1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7">
            <text:p>19:11:010308: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2">
            <text:p>619</text:p>
          </table:table-cell>
          <table:table-cell office:value-type="string" table:style-name="ce17">
            <text:p>19:11:010308:2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11:010308:2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2">
            <text:p>621</text:p>
          </table:table-cell>
          <table:table-cell office:value-type="string" table:style-name="ce17">
            <text:p>19:11:010308:4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11:010308:4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2">
            <text:p>623</text:p>
          </table:table-cell>
          <table:table-cell office:value-type="string" table:style-name="ce17">
            <text:p>19:11:010308:4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7">
            <text:p>19:11:010308: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2">
            <text:p>625</text:p>
          </table:table-cell>
          <table:table-cell office:value-type="string" table:style-name="ce17">
            <text:p>19:11:010308:5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7">
            <text:p>19:11:010308: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2">
            <text:p>627</text:p>
          </table:table-cell>
          <table:table-cell office:value-type="string" table:style-name="ce17">
            <text:p>19:11:010308: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7">
            <text:p>19:11:010308: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2">
            <text:p>629</text:p>
          </table:table-cell>
          <table:table-cell office:value-type="string" table:style-name="ce17">
            <text:p>19:11:010308: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7">
            <text:p>19:11:010308:9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2">
            <text:p>631</text:p>
          </table:table-cell>
          <table:table-cell office:value-type="string" table:style-name="ce17">
            <text:p>19:11:010308:9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7">
            <text:p>19:11:010308:9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2">
            <text:p>633</text:p>
          </table:table-cell>
          <table:table-cell office:value-type="string" table:style-name="ce17">
            <text:p>19:11:010309:1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7">
            <text:p>19:11:010309:1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2">
            <text:p>635</text:p>
          </table:table-cell>
          <table:table-cell office:value-type="string" table:style-name="ce17">
            <text:p>19:11:010309:1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7">
            <text:p>19:11:010309:1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2">
            <text:p>637</text:p>
          </table:table-cell>
          <table:table-cell office:value-type="string" table:style-name="ce17">
            <text:p>19:11:010309:240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7">
            <text:p>19:11:010309:241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2">
            <text:p>639</text:p>
          </table:table-cell>
          <table:table-cell office:value-type="string" table:style-name="ce17">
            <text:p>19:11:010309:2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7">
            <text:p>19:11:010309:2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2">
            <text:p>641</text:p>
          </table:table-cell>
          <table:table-cell office:value-type="string" table:style-name="ce17">
            <text:p>19:11:010309:27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7">
            <text:p>19:11:010309:28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2">
            <text:p>643</text:p>
          </table:table-cell>
          <table:table-cell office:value-type="string" table:style-name="ce17">
            <text:p>19:11:010309:282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7">
            <text:p>19:11:010309:29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2">
            <text:p>645</text:p>
          </table:table-cell>
          <table:table-cell office:value-type="string" table:style-name="ce17">
            <text:p>19:11:010309:33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7">
            <text:p>19:11:010309:3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2">
            <text:p>647</text:p>
          </table:table-cell>
          <table:table-cell office:value-type="string" table:style-name="ce17">
            <text:p>19:11:010309:3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7">
            <text:p>19:11:010309: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2">
            <text:p>649</text:p>
          </table:table-cell>
          <table:table-cell office:value-type="string" table:style-name="ce17">
            <text:p>19:11:010309:4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7">
            <text:p>19:11:010309:4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2">
            <text:p>651</text:p>
          </table:table-cell>
          <table:table-cell office:value-type="string" table:style-name="ce17">
            <text:p>19:11:010309:4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7">
            <text:p>19:11:010309: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2">
            <text:p>653</text:p>
          </table:table-cell>
          <table:table-cell office:value-type="string" table:style-name="ce17">
            <text:p>19:11:010309:55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7">
            <text:p>19:11:010309:56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2">
            <text:p>655</text:p>
          </table:table-cell>
          <table:table-cell office:value-type="string" table:style-name="ce17">
            <text:p>19:11:010309:5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7">
            <text:p>19:11:010309:5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2">
            <text:p>657</text:p>
          </table:table-cell>
          <table:table-cell office:value-type="string" table:style-name="ce17">
            <text:p>19:11:010309:6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7">
            <text:p>19:11:010309:60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2">
            <text:p>659</text:p>
          </table:table-cell>
          <table:table-cell office:value-type="string" table:style-name="ce17">
            <text:p>19:11:010309:6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7">
            <text:p>19:11:010309:6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2">
            <text:p>661</text:p>
          </table:table-cell>
          <table:table-cell office:value-type="string" table:style-name="ce17">
            <text:p>19:11:010309:7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7">
            <text:p>19:11:010309:7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2">
            <text:p>663</text:p>
          </table:table-cell>
          <table:table-cell office:value-type="string" table:style-name="ce17">
            <text:p>19:11:010309:7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7">
            <text:p>19:11:010309:8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2">
            <text:p>665</text:p>
          </table:table-cell>
          <table:table-cell office:value-type="string" table:style-name="ce17">
            <text:p>19:11:010309:8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7">
            <text:p>19:11:010310:14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2">
            <text:p>667</text:p>
          </table:table-cell>
          <table:table-cell office:value-type="string" table:style-name="ce17">
            <text:p>19:11:010310:179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7">
            <text:p>19:11:010310:27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2">
            <text:p>669</text:p>
          </table:table-cell>
          <table:table-cell office:value-type="string" table:style-name="ce17">
            <text:p>19:11:010310:28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7">
            <text:p>19:11:010310:35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2">
            <text:p>671</text:p>
          </table:table-cell>
          <table:table-cell office:value-type="string" table:style-name="ce17">
            <text:p>19:11:010310:41</text:p>
          </table:table-cell>
          <table:table-cell office:value-type="string" table:style-name="ce19">
            <text:p>18.05.2021</text:p>
          </table:table-cell>
          <table:table-cell office:value-type="string" table:number-columns-spanned="2" table:number-rows-spanned="1" table:style-name="ce38">
            <text:p>14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7">
            <text:p>19:11:010310:42</text:p>
          </table:table-cell>
          <table:table-cell office:value-type="string" table:style-name="ce23">
            <text:p>18.05.2021</text:p>
          </table:table-cell>
          <table:table-cell office:value-type="string" table:number-columns-spanned="2" table:number-rows-spanned="1" table:style-name="ce39">
            <text:p>14.05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E1F3F6BD9B4DF85488105D550BAD88C7F5F48BE5A36A30AA9D5938AC8597203F354A3C1BDB92DDF760DD959BFC76D488187EFFAB2C3E28A325D50B641B2C63C8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table:style-name="ce25"/>
          <table:table-cell office:value-type="string" table:style-name="ce6">
            <text:p>Угдыжекова С.Л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895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29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16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5-26T07:13:12Z</dc:date>
    <meta:print-date>2021-05-20T09:19:20Z</meta:print-date>
  </office:meta>
</office:document-meta>
</file>